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 style:master-page-name="Standard">
      <style:paragraph-properties fo:margin-left="6.253cm" fo:margin-right="0cm" fo:text-indent="1.251cm" style:auto-text-indent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left="0cm" fo:margin-right="-1.102cm" fo:text-indent="0cm" style:auto-text-indent="false">
        <style:tab-stops>
          <style:tab-stop style:position="0.501cm"/>
          <style:tab-stop style:position="8.502cm"/>
        </style:tab-stops>
      </style:paragraph-properties>
    </style:style>
    <style:style style:name="P10" style:family="paragraph" style:parent-style-name="Text_20_body_20_indent">
      <style:paragraph-properties fo:text-align="justify" style:justify-single-word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5.251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9.753cm"/>
        </style:tab-stops>
      </style:paragraph-properties>
    </style:style>
    <style:style style:name="P17" style:family="paragraph" style:parent-style-name="Text_20_body_20_indent" style:list-style-name="WWNum9">
      <style:paragraph-properties fo:margin-left="0cm" fo:margin-right="0cm" fo:text-align="justify" style:justify-single-word="false" fo:hyphenation-ladder-count="no-limit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_20_indent" style:list-style-name="WWNum9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5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6pt" fo:font-weight="bold" style:font-size-asian="16pt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8"><text:span text:style-name="T5">PROCES VERBAL</text:span></text:p>
      <text:p text:style-name="P8"><text:span text:style-name="T5">Réunion de Comité du </text:span></text:p>
      <text:p text:style-name="P8"><text:span text:style-name="T5">11 Aout 2011</text:span></text:p>
      <text:p text:style-name="P8"><text:span text:style-name="T5">à Valdahon</text:span></text:p>
      <text:p text:style-name="P3"/>
      <text:p text:style-name="P3"/>
      <text:p text:style-name="P2"/>
      <text:p text:style-name="P2"/>
      <text:p text:style-name="P4"><text:span text:style-name="T6">Membres Présents</text:span><text:span text:style-name="T4"> :</text:span></text:p>
      <text:p text:style-name="P4"><text:span text:style-name="T7">Comité</text:span><text:span text:style-name="T4"> : P.CHARMOILLE – L.BONGAY – C.DOLE – C. ARNOUX – J.RIZZOTTO – </text:span></text:p>
      <text:p text:style-name="P4"><text:span text:style-name="T4"><text:tab/><text:tab/>S.BOUCHER</text:span></text:p>
      <text:p text:style-name="P5"/>
      <text:h text:style-name="Heading_20_7" text:outline-level="7"><text:span text:style-name="T8">Début de la séance : 19h45</text:span></text:h>
      <text:p text:style-name="Standard"/>
      <text:p text:style-name="Standard"/>
      <text:list xml:id="list42366838" text:style-name="WWNum9">
        <text:list-item>
          <text:p text:style-name="P17"><text:span text:style-name="T1">Championnat Interclubs</text:span></text:p>
        </text:list-item>
      </text:list>
      <text:p text:style-name="P10"/>
      <text:p text:style-name="P4"><text:span text:style-name="T4">Pour cette nouvelle saison est créée la commission Interclubs gérée par Julien Rizzotto aidé par trois licenciés du Doubs qui s’occuperont chacun d’une division. </text:span></text:p>
      <text:p text:style-name="P4"><text:span text:style-name="T4">Le règlement Interclubs a été modifié ; il sera envoyé à chaque Club et sera consultable sur le prochain site internet. </text:span></text:p>
      <text:p text:style-name="P5"/>
      <text:p text:style-name="P6"/>
      <text:list xml:id="list42372032" text:continue-numbering="true" text:style-name="WWNum9">
        <text:list-item>
          <text:p text:style-name="P17"><text:span text:style-name="T1">Championnat du Doubs</text:span></text:p>
        </text:list-item>
      </text:list>
      <text:p text:style-name="P10"/>
      <text:p text:style-name="P11"><text:span text:style-name="T3">Le Codep organise cette saison, le Championnat du Doubs : sur une journée et sous forme de la ronde suisse en simple uniquement. </text:span></text:p>
      <text:p text:style-name="P11"><text:span text:style-name="T3">Les catégories Séniors, Vétérans et Jeunes (b-m-c-j) pourront y participer dans les séries C – D - NC.</text:span></text:p>
      <text:p text:style-name="P11"><text:span text:style-name="T3"><text:s/>Chaque joueur joue dans sa catégorie (surclassement non autorisé) </text:span></text:p>
      <text:p text:style-name="P11"><text:span text:style-name="T3">Avec un minimum de six matchs, le tableau s’élève à 8 € et 3€ par joueur sera reversé pour le club receveur. </text:span></text:p>
      <text:p text:style-name="P11"><text:span text:style-name="T3">Un appel d’offres sera envoyé à chaque club pour l’accueil de cette journée. </text:span></text:p>
      <text:p text:style-name="P12"/>
      <text:p text:style-name="P12"/>
      <text:list xml:id="list42362234" text:continue-numbering="true" text:style-name="WWNum9">
        <text:list-item>
          <text:p text:style-name="P18"><text:span text:style-name="T2">Site internet <text:s/></text:span></text:p>
        </text:list-item>
      </text:list>
      <text:p text:style-name="P13"><text:soft-page-break/></text:p>
      <text:p text:style-name="P11"><text:span text:style-name="T3">Le site internet du Codep sera opérationnel à partir du mois d’octobre. </text:span></text:p>
      <text:p text:style-name="P11"><text:span text:style-name="T3">Nous vous ferons part de son adresse afin de le consulter. </text:span></text:p>
      <text:p text:style-name="P12"/>
      <text:p text:style-name="P12"/>
      <text:list xml:id="list42382165" text:continue-numbering="true" text:style-name="WWNum9">
        <text:list-item>
          <text:p text:style-name="P18"><text:span text:style-name="T2">Futur emploi</text:span></text:p>
        </text:list-item>
      </text:list>
      <text:p text:style-name="P12"/>
      <text:p text:style-name="P11"><text:span text:style-name="T3">Un budget prévisionnel avec les recettes et dépenses est à l’étude. </text:span></text:p>
      <text:p text:style-name="P11"><text:span text:style-name="T3">La plus importante recette est celle des entrainements qui serait à la disposition de chaque club.</text:span></text:p>
      <text:p text:style-name="P11"><text:span text:style-name="T3">Une demande sera envoyée aux clubs pour connaitre leur intérêt à ces entrainements. </text:span></text:p>
      <text:p text:style-name="P12"/>
      <text:p text:style-name="P11"><text:span text:style-name="T3"><text:s text:c="2"/></text:span></text:p>
      <text:p text:style-name="P12"/>
      <text:p text:style-name="P12"/>
      <text:p text:style-name="P14"/>
      <text:p text:style-name="P14"/>
      <text:p text:style-name="P15"><text:span text:style-name="T1">Fin de réunion à 21h30</text:span></text:p>
      <text:p text:style-name="P16"><text:span text:style-name="T1">La Secrétaire,</text:span></text:p>
      <text:p text:style-name="P16"><text:span text:style-name="T1">C.DOL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style:font-name="Arial1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.148cm" fo:text-align="center" style:justify-single-word="false" fo:text-indent="0cm" style:auto-text-indent="false" fo:padding-left="0.141cm" fo:padding-right="0.141cm" fo:padding-top="0.035cm" fo:padding-bottom="0.035cm" fo:border="0.018cm solid #000001" fo:keep-with-next="always"/>
      <style:text-properties style:font-name="Comic Sans MS"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style:font-name="Comic Sans MS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>
        <style:tab-stops>
          <style:tab-stop style:position="7.251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background-color="#cccccc" fo:keep-with-next="always">
        <style:background-image/>
      </style:paragraph-properties>
      <style:text-properties fo:font-size="11pt" fo:font-weight="bold" style:font-size-asian="11pt" style:font-weight-asian="bold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égende1" style:family="paragraph" style:parent-style-name="Standard" style:default-outline-level="">
      <style:paragraph-properties fo:text-align="center" style:justify-single-word="false" fo:background-color="#cccccc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Corps_20_de_20_texte_20_21" style:display-name="Corps de texte 21" style:family="paragraph" style:parent-style-name="Standard" style:default-outline-level="">
      <style:paragraph-properties>
        <style:tab-stops>
          <style:tab-stop style:position="8.752cm"/>
        </style:tab-stops>
      </style:paragraph-properties>
      <style:text-properties fo:font-size="12pt" style:font-size-asian="12pt"/>
    </style:style>
    <style:style style:name="Corps_20_de_20_texte_20_31" style:display-name="Corps de texte 31" style:family="paragraph" style:parent-style-name="Standard" style:default-outline-level="">
      <style:paragraph-properties fo:margin-left="0cm" fo:margin-right="0.199cm" fo:line-height="150%" fo:text-align="end" style:justify-single-word="false" fo:text-indent="0cm" style:auto-text-indent="false"/>
      <style:text-properties style:font-name="Arial1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Comic Sans M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ant" style:family="paragraph" style:parent-style-name="Standard" style:default-outline-level="">
      <style:paragraph-properties fo:margin-top="0cm" fo:margin-bottom="0.106cm" fo:text-align="justify" style:justify-single-word="false" fo:hyphenation-ladder-count="no-limit">
        <style:tab-stops>
          <style:tab-stop style:position="0.988cm"/>
          <style:tab-stop style:position="1.976cm"/>
          <style:tab-stop style:position="2.999cm"/>
          <style:tab-stop style:position="10.478cm"/>
        </style:tab-stops>
      </style:paragraph-properties>
      <style:text-properties style:language-asian="fr" style:country-asian="FR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6z0" style:family="text">
      <style:text-properties style:font-name="Times New Roman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-Absatz-Standardschriftart1" style:family="text"/>
    <style:style style:name="WW8Num9z0" style:family="text">
      <style:text-properties style:font-name="Symbol"/>
    </style:style>
    <style:style style:name="WW8Num1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1z0" style:family="text">
      <style:text-properties style:font-name="Symbol"/>
    </style:style>
    <style:style style:name="WW8Num12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18z0" style:family="text">
      <style:text-properties style:font-name="Symbol"/>
    </style:style>
    <style:style style:name="WW8Num20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4z0" style:family="text">
      <style:text-properties style:font-name="Symbol"/>
    </style:style>
    <style:style style:name="WW8Num25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6z0" style:family="text">
      <style:text-properties style:font-name="Symbol" fo:font-size="8pt" fo:font-style="normal" fo:font-weight="normal" style:font-size-asian="8pt" style:font-style-asian="normal" style:font-weight-asian="normal"/>
    </style:style>
    <style:style style:name="WW8Num27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28z0" style:family="text">
      <style:text-properties style:font-name="Times New Roman"/>
    </style:style>
    <style:style style:name="WW8Num29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0pt" fo:font-style="normal" fo:font-weight="normal" style:font-size-asian="10pt" style:font-style-asian="normal" style:font-weight-asian="norma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mic Sans MS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379cm" fo:margin-left="5.251cm" fo:margin-right="2.101cm" style:writing-mode="lr-tb" style:layout-grid-color="#c0c0c0" style:layout-grid-lines="56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**</meta:initial-creator>
    <dc:creator>celine</dc:creator>
    <meta:editing-cycles>2</meta:editing-cycles>
    <meta:print-date>2008-01-23T06:36:00</meta:print-date>
    <meta:creation-date>2011-09-12T20:23:00</meta:creation-date>
    <dc:date>2011-09-12T20:23:00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248" meta:character-count="14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